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ogle Sans" svg:font-family="'Google Sans', Roboto, arial, sans-serif"/>
    <style:font-face style:name="Segoe UI" svg:font-family="'Segoe UI', apple-system,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ba96" officeooo:paragraph-rsid="0009ba96"/>
    </style:style>
    <style:style style:name="P2" style:family="paragraph" style:parent-style-name="Standard">
      <style:text-properties officeooo:rsid="0009ba96" officeooo:paragraph-rsid="000b11af"/>
    </style:style>
    <style:style style:name="P3" style:family="paragraph" style:parent-style-name="Standard">
      <style:text-properties officeooo:rsid="0009ba96" officeooo:paragraph-rsid="000b5ca3"/>
    </style:style>
    <style:style style:name="P4" style:family="paragraph" style:parent-style-name="Standard">
      <style:text-properties officeooo:rsid="0009ba96" officeooo:paragraph-rsid="0015bfd5"/>
    </style:style>
    <style:style style:name="P5" style:family="paragraph" style:parent-style-name="Standard">
      <style:text-properties officeooo:rsid="000b11af" officeooo:paragraph-rsid="000b11af"/>
    </style:style>
    <style:style style:name="P6" style:family="paragraph" style:parent-style-name="Standard">
      <style:text-properties officeooo:paragraph-rsid="0009ba96"/>
    </style:style>
    <style:style style:name="P7" style:family="paragraph" style:parent-style-name="Standard">
      <style:text-properties officeooo:paragraph-rsid="00131e92"/>
    </style:style>
    <style:style style:name="P8" style:family="paragraph" style:parent-style-name="Standard">
      <style:text-properties officeooo:paragraph-rsid="000b11af"/>
    </style:style>
    <style:style style:name="T1" style:family="text">
      <style:text-properties officeooo:rsid="0009ba96"/>
    </style:style>
    <style:style style:name="T2" style:family="text">
      <style:text-properties officeooo:rsid="000b11af"/>
    </style:style>
    <style:style style:name="T3" style:family="text">
      <style:text-properties officeooo:rsid="000b5ca3"/>
    </style:style>
    <style:style style:name="T4" style:family="text">
      <style:text-properties officeooo:rsid="000d24ce"/>
    </style:style>
    <style:style style:name="T5" style:family="text">
      <style:text-properties officeooo:rsid="000f15ae"/>
    </style:style>
    <style:style style:name="T6" style:family="text">
      <style:text-properties officeooo:rsid="0011aff2"/>
    </style:style>
    <style:style style:name="T7" style:family="text">
      <style:text-properties fo:font-style="italic" officeooo:rsid="0009ba96" style:font-style-asian="italic" style:font-style-complex="italic"/>
    </style:style>
    <style:style style:name="T8" style:family="text">
      <style:text-properties officeooo:rsid="001233d6"/>
    </style:style>
    <style:style style:name="T9" style:family="text">
      <style:text-properties officeooo:rsid="00139efa"/>
    </style:style>
    <style:style style:name="T10" style:family="text">
      <style:text-properties officeooo:rsid="0013c696"/>
    </style:style>
    <style:style style:name="T11" style:family="text">
      <style:text-properties officeooo:rsid="00144d5a"/>
    </style:style>
    <style:style style:name="T12" style:family="text">
      <style:text-properties officeooo:rsid="0015bf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Jesus and his disciples were Jews, and so they gathered on this night as they did every year, as they had done since they were little children, to eat the Passover Seder. With all Jews everywhere, they gathered to remember their long years of oppression and slavery in Egypt. </text:span></text:p>
      <text:p text:style-name="P6"/>
      <text:p text:style-name="P7"><text:span text:style-name="T1">They told the story of how God sent Moses, his servant, to Pharaoh, to demand that Pharaoh let God’s people go free. </text:span></text:p>
      <text:p text:style-name="P7"/>
      <text:p text:style-name="P7"><text:span text:style-name="T1">They told the story of how Pharaoh’s heart remained hard until God had worked all of his signs through Moses: he turned the water of the Nile to blood, he sent swarms of frogs and lice and flies, he sent a plague on all the livestock and painful boils on the people, he sent hail and devouring locusts and an enveloping darkness over the whole land, and, finally, God sent an angel of death to strike every firstborn creature, from livestock and slaves to the firstborn son of Pharaoh himself. <text:s/></text:span></text:p>
      <text:p text:style-name="P7"/>
      <text:p text:style-name="P7"><text:span text:style-name="T1">They told the story of how God commanded them to slaughter a lamb at twilight that night, and to paint the doorposts and lintels of their homes with the blood, so the destroying angel would pass over their homes, and not bring death into their households. </text:span></text:p>
      <text:p text:style-name="P7"/>
      <text:p text:style-name="P7"><text:span text:style-name="T1">And they told the story of how Moses led them out, leading them on dry ground through the Red Sea, walls of water towering over them on the right hand and on the left hand, and how the waters closed over Pharaoh’s army as it tried to follow them, and was utterly destroyed. </text:span></text:p>
      <text:p text:style-name="P7"/>
      <text:p text:style-name="P7"><text:span text:style-name="T9">This was their defining story; it </text:span><text:span text:style-name="T7">is</text:span><text:span text:style-name="T1"> the defining story of the Jewish people, the story they have been re-telling for more than 3500 years now, as the chosen and beloved people of God. It belongs to us as well – that’s why we always read about the Passover on this night. </text:span></text:p>
      <text:p text:style-name="P1"><text:s/></text:p>
      <text:p text:style-name="P2">But on this <text:span text:style-name="T2">Passover</text:span> night, <text:span text:style-name="T5">as he shared this traditional meal with his friends,</text:span> Jesus <text:span text:style-name="T11">was</text:span> <text:span text:style-name="T5">revealing</text:span> <text:span text:style-name="T5">the fulfillment of that story.</text:span></text:p>
      <text:p text:style-name="P2"/>
      <text:p text:style-name="P8"><text:span text:style-name="T1">As the Jews were held in slavery in Egypt for hundreds of years, so all of mankind has been held in slavery to sin since the fall of Adam and Eve. </text:span></text:p>
      <text:p text:style-name="P2"/>
      <text:p text:style-name="P2">As God sent Moses to stand up to Pharoah and demand that he set God’s people free, so God in his great love for mankind ha<text:span text:style-name="T10">d</text:span> now sent his <text:span text:style-name="T3">own </text:span>Son, to stand up to the powers of evil and death <text:span text:style-name="T10">to set</text:span> <text:span text:style-name="T9">not only one nation, but all people,</text:span> free forever. </text:p>
      <text:p text:style-name="P2"/>
      <text:p text:style-name="P2">“<text:span text:style-name="T12">In this world you will have trouble,” Jesus said, “but take heart; I have overcome the world.”</text:span></text:p>
      <text:p text:style-name="P2"/>
      <text:p text:style-name="P4"><text:span text:style-name="T2">A</text:span>s once the blood of the slaughtered lambs was painted on the doorposts of the houses, <text:span text:style-name="T2">so that the angel of death would pass over them, so </text:span>now the blood of the Lamb of God would be shed <text:span text:style-name="T4">on the hard wood of the cross,</text:span> to <text:span text:style-name="T2">claim the victory,</text:span> once for all <text:span text:style-name="T8">time</text:span>, <text:span text:style-name="T2">over</text:span> the power of sin and evil and death.</text:p>
      <text:p text:style-name="P4"/>
      <text:p text:style-name="P4">“<text:span text:style-name="T12">Now is the judgment of this world;” Jesus said, “now will the ruler of this world be cast out. And I, when I am lifted up from the earth, will draw all people to myself.”</text:span></text:p>
      <text:p text:style-name="P2"/>
      <text:p text:style-name="P5">A<text:span text:style-name="T4">nd just a</text:span>s Moses led the people out of Egypt and <text:span text:style-name="T5">safely</text:span> through the waters of the Red Sea, so now Jesus <text:span text:style-name="T3">calls us to follow him, </text:span>out of <text:span text:style-name="T4">our </text:span>bondage to <text:span text:style-name="T4">fear and</text:span> pride and competition and envy <text:span text:style-name="T3">and</text:span> bigotry, and into the freedom of humility and service, <text:span text:style-name="T3">which is true love</text:span>. <text:span text:style-name="T3">Tonight we practice the washing of feet, which our Lord modeled for us at this last supper with his friends, as a sign and sacrament of the humble service we are all called to offer to one another. </text:span></text:p>
      <text:p text:style-name="P5"><text:soft-page-break/>“<text:span text:style-name="T12">A new commandment I give to you, that you love one another;” Jesus said, “in the same way that I have loved you, you also are to love one another. By this all people will know that you are my disciples, if you have love for one another.”</text:span></text:p>
      <text:p text:style-name="P5"/>
      <text:p text:style-name="P3"><text:span text:style-name="T2">T</text:span>he Passover is the defining story of the Jewish people, <text:span text:style-name="T2">but</text:span> th<text:span text:style-name="T9">is new story, the</text:span> story of the Cross, is <text:span text:style-name="T3">our</text:span> defining story. <text:span text:style-name="T4">And every time his church gathers around his table to share the bread and the wine of our Lord’s sacrifice we re-tell that story, recalling how we have been set free, remind each other about the great love our God has for us and for the whole world. </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ogle Sans" svg:font-family="'Google Sans', Roboto, arial, sans-serif"/>
    <style:font-face style:name="Segoe UI" svg:font-family="'Segoe UI', apple-system,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3T13:55:21.860000000</meta:creation-date>
    <dc:date>2023-04-06T15:12:39.824000000</dc:date>
    <meta:editing-duration>PT18M21S</meta:editing-duration>
    <meta:editing-cycles>3</meta:editing-cycles>
    <meta:generator>LibreOffice/6.1.4.2$Windows_X86_64 LibreOffice_project/9d0f32d1f0b509096fd65e0d4bec26ddd1938fd3</meta:generator>
    <meta:document-statistic meta:table-count="0" meta:image-count="0" meta:object-count="0" meta:page-count="2" meta:paragraph-count="16" meta:word-count="740" meta:character-count="3862" meta:non-whitespace-character-count="3124"/>
  </office:meta>
</office:document-meta>
</file>